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# C Fm Bb x2) - G Cm F Bb</text:p>
      <text:p>J'ai encore rêvé <text:span text:style-name="Measure_20__23_2">d'elle</text:span>, c'est bê<text:span text:style-name="Measure_20__23_1">te</text:span></text:p>
      <text:p>Elle n'a rien fait pour <text:span text:style-name="Measure_20__23_2">ça</text:span> ══════════════════╗</text:p>
      <text:p>Elle n'est pas vraiment <text:s/>║ <text:s text:c="3"/>J'ai encore <text:s text:c="3"/>║</text:p>
      <text:p><text:s text:c="4"/><text:span text:style-name="Measure_20__23_2">belle</text:span>, c'est mieu<text:span text:style-name="Measure_20__23_1">x</text:span> <text:s text:c="2"/>║ <text:s text:c="3"/>rêvé d'elle <text:s text:c="3"/>║</text:p>
      <text:p>Elle est faite pour <text:span text:style-name="Measure_20__23_2">moi</text:span> <text:s/>║ Il était une fois ║</text:p>
      <text:p>Toute en dou<text:span text:style-name="Measure_20__23_2">ceur</text:span> - Juste pour mo<text:span text:style-name="Measure_20__23_2">n c</text:span>œur ══════╝</text:p>
      <text:p/>
      <text:p>Je l'ai rêvée si <text:span text:style-name="Measure_20__23_2">fort</text:span> <text:s text:c="15"/>[Couplet]</text:p>
      <text:p>Que les draps s'en sou<text:span text:style-name="Measure_20__23_2">vien</text:span>nent <text:s/>D# C Fm Bb</text:p>
      <text:p>Je dormais dans so<text:span text:style-name="Measure_20__23_2">n c</text:span>orps <text:s text:c="6"/>D# C Fm Bb-G</text:p>
      <text:p>Bercé par ses je <text:span text:style-name="Measure_20__23_2">t'aime</text:span></text:p>
      <text:p><text:s text:c="37"/>[Refrain]</text:p>
      <text:p><text:s/>D# G Cm Bb-D# - G# C Fm - Bb D# <text:s/>G#-G Cm</text:p>
      <text:p><text:s text:c="18"/>G# D# <text:s text:c="4"/>- Bb Bb (D# <text:s text:c="2"/>D#-X</text:p>
      <text:p>Si je pou<text:span text:style-name="Measure_20__23_2">vais</text:span> me réveil<text:span text:style-name="Measure_20__23_1">ler</text:span> - À se<text:span text:style-name="Measure_20__23_2">s c</text:span>ôté<text:span text:style-name="Measure_20__23_2_bd_">s</text:span> <text:s/>X½)</text:p>
      <text:p>Si je sa<text:span text:style-name="Measure_20__23_2">vais</text:span> où la trou<text:span text:style-name="Measure_20__23_1">ver</text:span></text:p>
      <text:p>Donnez-<text:span text:style-name="Measure_20__23_1">moi</text:span> l'es<text:span text:style-name="Measure_20__23_2">poir</text:span> - Prêtez-<text:span text:style-name="Measure_20__23_1">mo</text:span><text:span text:style-name="Measure_20__23_1_bd_">i u</text:span>n <text:span text:style-name="Measure_20__23_2">soir</text:span> [In-</text:p>
      <text:p>Une <text:span text:style-name="Measure_20__23_1">nuit</text:span>, juste pour <text:span text:style-name="Measure_20__23_2">elle</text:span> et moi <text:s text:c="9"/>tro]</text:p>
      <text:p>Et de<text:span text:style-name="Measure_20__23_1">main</text:span> (ma<text:span text:style-name="Measure_20__23_2">tin</text:span> <text:s text:c="3"/>- Elle s'en i<text:span text:style-name="Measure_20__23_1">ra</text:span>) <text:s text:c="3"/>D# <text:s/>C</text:p>
      <text:p><text:s text:c="40"/>Fm Bb</text:p>
      <text:p>J'ai encore rêvé <text:span text:style-name="Measure_20__23_2">d'elle</text:span>, je rêve aus<text:span text:style-name="Measure_20__23_1">si</text:span></text:p>
      <text:p>Je n'ai rien fait pour <text:span text:style-name="Measure_20__23_2">ça</text:span>, j'ai mal <text:span text:style-name="Measure_20__23_1">dor</text:span>mi</text:p>
      <text:p>Elle n'est pas <text:span text:style-name="Measure_20__23_2">vra</text:span>iment belle,</text:p>
      <text:p><text:s text:c="4"/>j'ai un <text:span text:style-name="Measure_20__23_1">peu</text:span> froid</text:p>
      <text:p>Elle est faite pour mo<text:span text:style-name="Measure_20__23_2">i, r</text:span>éveille-<text:span text:style-name="Measure_20__23_1">toi</text:span> <text:s/>[Ref-</text:p>
      <text:p>Toute en dou<text:span text:style-name="Measure_20__23_2">ceur</text:span> - Juste pour mo<text:span text:style-name="Measure_20__23_2">n c</text:span>œur <text:s text:c="2"/>rain]</text:p>
      <text:p><text:s text:c="44"/>()</text:p>
      <text:p>Enfin, je <text:span text:style-name="Measure_20__23_2">vais</text:span> me réveil<text:span text:style-name="Measure_20__23_1">ler</text:span> - À se<text:span text:style-name="Measure_20__23_2">s c</text:span>ôté<text:span text:style-name="Measure_20__23_2_bd_">s</text:span></text:p>
      <text:p>C'est sûr, j<text:span text:style-name="Measure_20__23_2">e v</text:span>ais la retro<text:span text:style-name="Measure_20__23_1">uv</text:span>er</text:p>
      <text:p>Donnez-<text:span text:style-name="Measure_20__23_1">moi</text:span> un <text:span text:style-name="Measure_20__23_2">soir</text:span> - Laissez-<text:span text:style-name="Measure_20__23_1">mo</text:span><text:span text:style-name="Measure_20__23_1_bd_">i y</text:span> <text:span text:style-name="Measure_20__23_2">croire</text:span></text:p>
      <text:p>Une <text:span text:style-name="Measure_20__23_1">vie</text:span>, juste pour <text:span text:style-name="Measure_20__23_2">toi</text:span> et moi</text:p>
      <text:p>Et de<text:span text:style-name="Measure_20__23_1">main</text:span> - Tu seras <text:span text:style-name="Measure_20__23_1">là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s vécurent heureux</meta:user-defined>
    <meta:user-defined meta:name="Year">1974</meta:user-defined>
  </office:meta>
</office:document-meta>
</file>